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Times-Roman" svg:font-family="Times-Roman, 'Times New Roman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1cm" fo:margin-left="0.2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2cm" fo:margin-left="0.2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11cm" fo:margin-left="0.2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11cm" fo:margin-left="0.22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15cm" fo:margin-left="0.2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text-properties style:font-name="Bitstream Charter"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Bitstream Charter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 style:list-style-name="WW8Num1">
      <style:paragraph-properties fo:margin-top="0cm" fo:margin-bottom="0cm" style:snap-to-layout-grid="false"/>
    </style:style>
    <style:style style:name="P26" style:family="paragraph" style:parent-style-name="Standard" style:list-style-name="WW8Num1">
      <style:paragraph-properties fo:margin-top="0cm" fo:margin-bottom="0cm" style:snap-to-layout-grid="false"/>
      <style:text-properties style:font-name="Times New Roman" fo:font-size="11.5pt" fo:language="en" fo:country="US" style:font-size-asian="11.5pt" style:font-name-complex="Times New Roman" style:font-size-complex="11.5pt"/>
    </style:style>
    <style:style style:name="P2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Bitstream Charter" fo:font-size="12pt" style:font-size-asian="12pt" style:font-name-complex="Times-Roman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1.5pt" fo:language="en" fo:country="US" style:font-size-asian="11.5pt" style:font-name-complex="Times New Roman" style:font-size-complex="11.5pt"/>
    </style:style>
    <style:style style:name="T4" style:family="text">
      <style:text-properties style:font-name="Times New Roman" fo:font-size="11.5pt" style:font-size-asian="11.5pt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1" office:value-type="string">
            <text:p text:style-name="P8">240.113</text:p>
          </table:table-cell>
          <table:table-cell table:style-name="Tabela2.A1" office:value-type="string">
            <text:p text:style-name="P5">Fisica Experimental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0.0.2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4">BIBLIOGRAFIA</text:p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B1" office:value-type="string">
            <text:list xml:id="list207593739" text:style-name="WW8Num1">
              <text:list-item>
                <text:p text:style-name="P25"><text:span text:style-name="T3">RESNICK, Robert, HALLIDAY, David. Física. </text:span><text:span text:style-name="T4">Vol 3. Rio de Janeiro, Livros Técnicos e Científicos, 1983.</text:span></text:p>
              </text:list-item>
              <text:list-item>
                <text:p text:style-name="P26">KINGHT, Walter D &amp; KITTEL, Charles. Curso de física de Berkeley, vol 2 (Eletricidade e magnetismo). Edgard Blucher, 1973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7"/>
            <text:p text:style-name="P27">Experimentos de mecânica e calor. Experimentos de eletricidade e magnetismo.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8">HORA(S)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table:number-columns-spanned="9" office:value-type="string">
            <text:p text:style-name="P20"/>
            <text:p text:style-name="P6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Times-Roman" svg:font-family="Times-Roman, 'Times New Roman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2" meta:paragraph-count="33" meta:word-count="97" meta:character-count="797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